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 (W1)" svg:font-family="'Garamond (W1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888cm" fo:margin-left="-0.199cm" fo:margin-top="0cm" fo:margin-bottom="0cm" table:align="left" style:writing-mode="lr-tb"/>
    </style:style>
    <style:style style:name="Tabela1.A" style:family="table-column">
      <style:table-column-properties style:column-width="5.44cm"/>
    </style:style>
    <style:style style:name="Tabela1.B" style:family="table-column">
      <style:table-column-properties style:column-width="7.945cm"/>
    </style:style>
    <style:style style:name="Tabela1.C" style:family="table-column">
      <style:table-column-properties style:column-width="11.50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Header">
      <style:paragraph-properties fo:margin-left="2.501cm" fo:margin-right="0cm" fo:text-indent="0cm" style:auto-text-indent="false"/>
    </style:style>
    <style:style style:name="P2" style:family="paragraph" style:parent-style-name="footnote_20_text" style:master-page-name="Converted1">
      <style:paragraph-properties style:page-number="auto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style:line-height-at-least="0.176cm"/>
    </style:style>
    <style:style style:name="P5" style:family="paragraph" style:parent-style-name="Standard">
      <style:paragraph-properties fo:margin-top="0cm" fo:margin-bottom="0cm" style:contextual-spacing="false" style:line-height-at-least="0.176cm" fo:text-align="center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style:font-name="Garamond (W1)" fo:font-size="10pt" fo:letter-spacing="0.071cm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Auditoria de TI no setor público</text:span></text:p>
      <text:p text:style-name="P3"><text:span text:style-name="T1">Normas, referências, melhores práticas e documentos de apoio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<text:span text:style-name="T2">Fonte</text:span></text:p>
          </table:table-cell>
          <table:table-cell table:style-name="Tabela1.A1" office:value-type="string">
            <text:p text:style-name="P5"><text:span text:style-name="T2">Documento</text:span></text:p>
          </table:table-cell>
          <table:table-cell table:style-name="Tabela1.A1" office:value-type="string">
            <text:p text:style-name="P5"><text:span text:style-name="T2">Link</text:span></text:p>
          </table:table-cell>
        </table:table-row>
        <table:table-row table:style-name="Tabela1.1">
          <table:table-cell table:style-name="Tabela1.A1" office:value-type="string">
            <text:p text:style-name="P4">Tribunal de Contas da União<text:note text:id="ftn1" text:note-class="footnote"><text:note-citation>1</text:note-citation><text:note-body><text:p text:style-name="P2"><text:span text:style-name="footnote_20_reference"><text:tab/></text:span> A coleção de documentos e acórdãos do TCU sobre o tema TI é vasta. Aponto aqui apenas alguns mais significativos para a área. Recomendo buscas sistemáticas no Diário Oficial da União e no portal do Tribunal em busca de palavras-chave pertinentes. Por exemplo, procure pelo nome do órgão em que você atua, “segurança da informação”, “governança de TI” etc. O Tribunal também tem um sistema de <text:span text:style-name="T3">push</text:span> onde é possível se cadastrar e selecionar os temas para receber uma lista diária de notícias.</text:p><text:p text:style-name="Footnote"/></text:note-body></text:note></text:p>
          </table:table-cell>
          <table:table-cell table:style-name="Tabela1.A1" office:value-type="string">
            <text:p text:style-name="P4">Guia de boas práticas em contratação de soluções de tecnologia da informação</text:p>
          </table:table-cell>
          <table:table-cell table:style-name="Tabela1.A1" office:value-type="string">
            <text:p text:style-name="P4"><text:a xlink:type="simple" xlink:href="http://portal2.tcu.gov.br/portal/page/portal/TCU/comunidades/tecnologia_informacao/contratacao_ti/Guia de contratação de soluções deTI.pdf"><text:span text:style-name="Internet_20_link">http://portal2.tcu.gov.br/portal/page/portal/TCU/comunidades/tecnologia_informacao/contratacao_ti/Guia%20de%20contrata%C3%A7%C3%A3o%20de%20solu%C3%A7%C3%B5es%20de%20TI.pdf</text:span></text:a></text:p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Cartilha de boas práticas em segurança da informação</text:p>
          </table:table-cell>
          <table:table-cell table:style-name="Tabela1.A1" office:value-type="string">
            <text:p text:style-name="P4"><text:a xlink:type="simple" xlink:href="http://portal2.tcu.gov.br/portal/pls/portal/docs/2511466.PDF"><text:span text:style-name="Internet_20_link">http://portal2.tcu.gov.br/portal/pls/portal/docs/2511466.PDF</text:span></text:a></text:p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Acórdão 2467/2013/Plenário – Elaboração de indicador para medir o grau de maturidade de entidades públicas na gestão de riscos </text:p>
          </table:table-cell>
          <table:table-cell table:style-name="Tabela1.A1" office:value-type="string">
            <text:p text:style-name="P4"><text:a xlink:type="simple" xlink:href="https://contas.tcu.gov.br/juris/Web/Juris/ConsultarTextual2/Jurisprudencia.faces?numeroAcordao=2467&amp;colegiado=PLENARIO&amp;anoAcordao=2013"><text:span text:style-name="Internet_20_link">https://contas.tcu.gov.br/juris/Web/Juris/ConsultarTextual2/Jurisprudencia.faces?numeroAcordao=2467&amp;colegiado=PLENARIO&amp;anoAcordao=2013</text:span></text:a></text:p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Acórdão 1603/2008/Plenário – Situação da governança de TI na Administração Pública Federal</text:p>
          </table:table-cell>
          <table:table-cell table:style-name="Tabela1.A1" office:value-type="string">
            <text:p text:style-name="P4"><text:a xlink:type="simple" xlink:href="https://contas.tcu.gov.br/juris/Web/Juris/ConsultarTextual2/Jurisprudencia.faces?anoAcordao=2008&amp;colegiado=PLENARIO&amp;numeroAcordao=1603&amp;"><text:span text:style-name="Internet_20_link">https://contas.tcu.gov.br/juris/Web/Juris/ConsultarTextual2/Jurisprudencia.faces?anoAcordao=2008&amp;colegiado=PLENARIO&amp;numeroAcordao=1603&amp;</text:span></text:a></text:p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Acórdão 2308/2010/Plenário – Situação da governança de TI na Administração Pública Federal</text:p>
          </table:table-cell>
          <table:table-cell table:style-name="Tabela1.A1" office:value-type="string">
            <text:p text:style-name="P4"><text:a xlink:type="simple" xlink:href="https://contas.tcu.gov.br/juris/Web/Juris/ConsultarTextual2/Jurisprudencia.faces?numeroAcordao=2308&amp;colegiado=PLENARIO&amp;anoAcordao=2010"><text:span text:style-name="Internet_20_link">https://contas.tcu.gov.br/juris/Web/Juris/ConsultarTextual2/Jurisprudencia.faces?numeroAcordao=2308&amp;colegiado=PLENARIO&amp;anoAcordao=2010</text:span></text:a></text:p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Acórdão 1233/2012/Plenário - TCU constata irregularidades graves em gestão pública de TI</text:p>
          </table:table-cell>
          <table:table-cell table:style-name="Tabela1.A1" office:value-type="string">
            <text:p text:style-name="P4"><text:a xlink:type="simple" xlink:href="https://contas.tcu.gov.br/juris/Web/Juris/ConsultarTextual2/Jurisprudencia.faces?colegiado=PLENARIO&amp;anoAcordao=2012&amp;numeroAcordao=1233&amp;"><text:span text:style-name="Internet_20_link">https://contas.tcu.gov.br/juris/Web/Juris/ConsultarTextual2/Jurisprudencia.faces?colegiado=PLENARIO&amp;anoAcordao=2012&amp;numeroAcordao=1233&amp;</text:span></text:a></text:p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Acórdão 2393/2013 – Contratos firmados com <text:soft-page-break/>o Serpro</text:p>
          </table:table-cell>
          <table:table-cell table:style-name="Tabela1.A1" office:value-type="string">
            <text:p text:style-name="P4"><text:a xlink:type="simple" xlink:href="https://contas.tcu.gov.br/juris/Web/Juris/ConsultarTextual2/Jurisprudencia.faces?numeroAcordao=2393&amp;colegiado=PLENARIO&amp;anoAcordao=2013"><text:span text:style-name="Internet_20_link">https://contas.tcu.gov.br/juris/Web/Juris/ConsultarTextual2/Jurisprud</text:span></text:a><text:soft-page-break/><text:a xlink:type="simple" xlink:href="https://contas.tcu.gov.br/juris/Web/Juris/ConsultarTextual2/Jurisprudencia.faces?numeroAcordao=2393&amp;colegiado=PLENARIO&amp;anoAcordao=2013"><text:span text:style-name="Internet_20_link">encia.faces?numeroAcordao=2393&amp;colegiado=PLENARIO&amp;anoAcordao=2013</text:span></text:a></text:p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Súmula 269/2012 – Contratação de soluções de TI com base em resultados</text:p>
          </table:table-cell>
          <table:table-cell table:style-name="Tabela1.A1" office:value-type="string">
            <text:p text:style-name="P4"><text:a xlink:type="simple" xlink:href="http://portal2.tcu.gov.br/portal/page/portal/TCU/jurisprudencia/sumulas/Sumula-TCU-269-SESSAO-07-03-2012-AC-0485-07-12-P.doc"><text:span text:style-name="Internet_20_link">http://portal2.tcu.gov.br/portal/page/portal/TCU/jurisprudencia/sumulas/Sumula-TCU-269-SESSAO-07-03-2012-AC-0485-07-12-P.doc</text:span></text:a></text:p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Normas de auditoria do Tribunal</text:p>
          </table:table-cell>
          <table:table-cell table:style-name="Tabela1.A1" office:value-type="string">
            <text:p text:style-name="P4"><text:a xlink:type="simple" xlink:href="http://portal2.tcu.gov.br/portal/page/portal/TCU/comunidades/fiscalizacao_controle/normas_auditoria"><text:span text:style-name="Internet_20_link">http://portal2.tcu.gov.br/portal/page/portal/TCU/comunidades/fiscalizacao_controle/normas_auditoria</text:span></text:a></text:p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Área da Sefti – Secretaria de fiscalização de tecnologia da informação do Tribunal (eventos, relatórios, notícias)</text:p>
          </table:table-cell>
          <table:table-cell table:style-name="Tabela1.A1" office:value-type="string">
            <text:p text:style-name="P4"><text:a xlink:type="simple" xlink:href="http://portal2.tcu.gov.br/portal/page/portal/TCU/comunidades/tecnologia_informacao"><text:span text:style-name="Internet_20_link">http://portal2.tcu.gov.br/portal/page/portal/TCU/comunidades/tecnologia_informacao</text:span></text:a></text:p>
          </table:table-cell>
        </table:table-row>
        <table:table-row table:style-name="Tabela1.1">
          <table:table-cell table:style-name="Tabela1.A1" office:value-type="string">
            <text:p text:style-name="P4">Secretaria de Logística e Tecnologia da Informação do Ministério do Planejamento, Orçamento e Gestão – SLTI/MP</text:p>
          </table:table-cell>
          <table:table-cell table:style-name="Tabela1.A1" office:value-type="string">
            <text:p text:style-name="P4">IN 04/2010 - dispõe sobre o processo de contratação de Soluções de Tecnologia da Informação pelos órgãos integrantes do Sistema de Administração dos Recursos de Informação e Informática - SISP do Poder Executivo Federal</text:p>
          </table:table-cell>
          <table:table-cell table:style-name="Tabela1.A1" office:value-type="string">
            <text:p text:style-name="P4"><text:a xlink:type="simple" xlink:href="http://www.governoeletronico.gov.br/sisp-conteudo/nucleo-de-contratacoes-de-ti/modelo-de-contratacoes-normativos-e-documentos-de-referencia/instrucao-normativa-mp-slti-no04"><text:span text:style-name="Internet_20_link">http://www.governoeletronico.gov.br/sisp-conteudo/nucleo-de-contratacoes-de-ti/modelo-de-contratacoes-normativos-e-documentos-de-referencia/instrucao-normativa-mp-slti-no04</text:span></text:a></text:p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Manual de contratação de soluções de TI baseado na IN 04/2010</text:p>
          </table:table-cell>
          <table:table-cell table:style-name="Tabela1.A1" office:value-type="string">
            <text:p text:style-name="P4"><text:a xlink:type="simple" xlink:href="http://www.governoeletronico.gov.br/biblioteca/arquivos/manual-de-contratacao-de-solucoes-de-tecnologia-da-informacao/view"><text:span text:style-name="Internet_20_link">http://www.governoeletronico.gov.br/biblioteca/arquivos/manual-de-contratacao-de-solucoes-de-tecnologia-da-informacao/view</text:span></text:a></text:p>
          </table:table-cell>
        </table:table-row>
        <table:table-row table:style-name="Tabela1.1">
          <table:table-cell table:style-name="Tabela1.A1" office:value-type="string">
            <text:p text:style-name="P4">Presidência da República</text:p>
          </table:table-cell>
          <table:table-cell table:style-name="Tabela1.A1" office:value-type="string">
            <text:p text:style-name="P4">Lei nº 12.527/2011 (Lei de Acesso à Informação – LAI)</text:p>
          </table:table-cell>
          <table:table-cell table:style-name="Tabela1.A1" office:value-type="string">
            <text:p text:style-name="P4"><text:a xlink:type="simple" xlink:href="http://www.planalto.gov.br/ccivil_03/_Ato2011-2014/2011/Lei/L12527.htm"><text:span text:style-name="Internet_20_link">http://www.planalto.gov.br/ccivil_03/_Ato2011-2014/2011/Lei/L12527.htm</text:span></text:a></text:p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Decreto nº 7724/2012 – Regulamenta a Lei nº 12.527/2011</text:p>
          </table:table-cell>
          <table:table-cell table:style-name="Tabela1.A1" office:value-type="string">
            <text:p text:style-name="P4"><text:a xlink:type="simple" xlink:href="http://www.planalto.gov.br/ccivil_03/_Ato2011-2014/2012/Decreto/D7724.htm"><text:span text:style-name="Internet_20_link">http://www.planalto.gov.br/ccivil_03/_Ato2011-2014/2012/Decreto/D7724.htm</text:span></text:a></text:p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Lei 8666/1993 - Regulamenta o art. 37, inciso XXI, da Constituição Federal, institui normas para licitações e contratos da Administração Pública e dá outras providências</text:p>
          </table:table-cell>
          <table:table-cell table:style-name="Tabela1.A1" office:value-type="string">
            <text:p text:style-name="P4"><text:a xlink:type="simple" xlink:href="http://www.planalto.gov.br/ccivil_03/leis/L8666compilado.htm"><text:span text:style-name="Internet_20_link">http://www.planalto.gov.br/ccivil_03/leis/L8666compilado.htm</text:span></text:a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 (W1)" svg:font-family="'Garamond (W1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fo:color="#00000a" style:font-name="Calibri" fo:font-size="11pt" fo:language="pt" fo:country="BR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Mangal1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default-outline-level="" style:class="text">
      <style:paragraph-properties fo:margin-top="0.847cm" fo:margin-bottom="0cm" style:contextual-spacing="false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default-outline-level="" style:class="text">
      <style:paragraph-properties fo:margin-top="0.353cm" fo:margin-bottom="0cm" style:contextual-spacing="false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default-outline-level="" style:class="text">
      <style:paragraph-properties fo:margin-top="0.353cm" fo:margin-bottom="0cm" style:contextual-spacing="false" fo:keep-together="always" fo:keep-with-next="always"/>
      <style:text-properties fo:color="#4f81bd" style:font-name="Cambria" fo:font-weight="bold" style:font-weight-asian="bold" style:font-name-complex="F" style:font-weight-complex="bold"/>
    </style:style>
    <style:style style:name="footnote_20_text" style:display-name="footnote text" style:family="paragraph" style:parent-style-name="Standard" style:default-outline-level="">
      <style:paragraph-properties fo:margin-top="0cm" fo:margin-bottom="0cm" style:contextual-spacing="false" style:line-height-at-least="0.176cm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default-outline-level="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ítulo_20_1_20_Char" style:display-name="Título 1 Char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Texto_20_de_20_nota_20_de_20_rodapé_20_Char" style:display-name="Texto de nota de rodapé Ch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ítulo_20_3_20_Char" style:display-name="Título 3 Char" style:family="text" style:parent-style-name="Default_20_Paragraph_20_Font">
      <style:text-properties fo:color="#4f81bd" style:font-name="Cambria" fo:font-weight="bold" style:font-weight-asian="bold" style:font-name-complex="F" style:font-weight-complex="bold"/>
    </style:style>
    <style:style style:name="apple-converted-space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ítulo_20_2_20_Char" style:display-name="Título 2 Char" style:family="text" style:parent-style-name="Default_20_Paragraph_20_Fon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501cm" fo:margin-right="0cm" fo:text-indent="0cm" style:auto-text-indent="false"/>
    </style:style>
    <style:style style:name="MT1" style:family="text">
      <style:text-properties style:font-name="Garamond (W1)" fo:font-size="10pt" fo:letter-spacing="0.071cm" style:font-size-asian="10pt"/>
    </style:style>
    <style:page-layout style:name="Mpm1">
      <style:page-layout-properties fo:page-width="29.7cm" fo:page-height="21.001cm" style:num-format="1" style:print-orientation="landscape" fo:margin-top="1.249cm" fo:margin-bottom="3cm" fo:margin-left="2.499cm" fo:margin-right="2.499cm" style:writing-mode="lr-tb" style:layout-grid-color="#c0c0c0" style:layout-grid-lines="23" style:layout-grid-base-height="0.459cm" style:layout-grid-ruby-height="0.17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Standard"/>
        <text:p text:style-name="MP1"><text:span text:style-name="MT1">CÂMARA DOS DEPUTADOS</text:span></text:p>
        <text:p text:style-name="MP1"><text:span text:style-name="MT1">MESA DIRETORA</text:span></text:p>
        <text:p text:style-name="MP1"><text:span text:style-name="MT1">SECRETARIA DE CONTROLE INTERNO</text:span></text:p>
        <text:p text:style-name="MP1"><text:span text:style-name="MT1">COORDENAÇÃO DE AUDITORIA DE TI</text:span></text:p>
        <text:p text:style-name="Header"/>
      </style:head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9T11:57:00</meta:creation-date>
    <meta:initial-creator>cd</meta:initial-creator>
    <dc:creator>cd</dc:creator>
    <dc:date>2013-10-29T13:28:00</dc:date>
    <meta:editing-cycles>18</meta:editing-cycles>
    <meta:editing-duration>PT1M29S</meta:editing-duration>
    <meta:generator>LibreOffice/4.1.1.2$Windows_x86 LibreOffice_project/7e4286b58adc75a14f6d83f53a03b6c11fa2903</meta:generator>
    <meta:document-statistic meta:table-count="1" meta:image-count="0" meta:object-count="0" meta:page-count="2" meta:paragraph-count="43" meta:word-count="350" meta:character-count="3909" meta:non-whitespace-character-count="3591"/>
    <meta:template xlink:type="simple" xlink:actuate="onRequest" xlink:title="Normal.dotm" xlink:href=""/>
  </office:meta>
</office:document-meta>
</file>